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0c7" officeooo:paragraph-rsid="000b10c7"/>
    </style:style>
    <style:style style:name="P2" style:family="paragraph" style:parent-style-name="Standard">
      <style:text-properties officeooo:rsid="000b10c7" officeooo:paragraph-rsid="000c9414"/>
    </style:style>
    <style:style style:name="P3" style:family="paragraph" style:parent-style-name="Standard">
      <style:text-properties officeooo:rsid="000c9414" officeooo:paragraph-rsid="000c9414"/>
    </style:style>
    <style:style style:name="P4" style:family="paragraph" style:parent-style-name="Standard">
      <style:text-properties officeooo:rsid="000d9b35" officeooo:paragraph-rsid="000d9b35"/>
    </style:style>
    <style:style style:name="P5" style:family="paragraph" style:parent-style-name="Standard">
      <style:paragraph-properties fo:text-align="center" style:justify-single-word="false"/>
      <style:text-properties officeooo:rsid="001062da" officeooo:paragraph-rsid="001062da"/>
    </style:style>
    <style:style style:name="P6" style:family="paragraph" style:parent-style-name="Standard">
      <style:text-properties officeooo:rsid="001062da" officeooo:paragraph-rsid="001062da"/>
    </style:style>
    <style:style style:name="T1" style:family="text">
      <style:text-properties officeooo:rsid="000c9414"/>
    </style:style>
    <style:style style:name="T2" style:family="text">
      <style:text-properties officeooo:rsid="000d9b35"/>
    </style:style>
    <style:style style:name="T3" style:family="text">
      <style:text-properties officeooo:rsid="000de555"/>
    </style:style>
    <style:style style:name="T4" style:family="text">
      <style:text-properties officeooo:rsid="001062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zycja zajęć do internatu 25.05 – 29.05. 2020</text:p>
      <text:p text:style-name="P1"/>
      <text:p text:style-name="P1"/>
      <text:p text:style-name="P1"/>
      <text:p text:style-name="P1">1. Zapraszam<text:span text:style-name="T4">y</text:span> na zabawę ruchową <text:span text:style-name="T1">przy piosence</text:span>„ Kto jak skacze?” <text:a xlink:type="simple" xlink:href="https://youtu.be/LNouuY9zrKQ" text:style-name="Internet_20_link" text:visited-style-name="Visited_20_Internet_20_Link">https://youtu.be/LNouuY9zrKQ</text:a> . Pobawcie się <text:span text:style-name="T3">wspólnie </text:span>z rodzeństwem, rodzicem/opiekunem.</text:p>
      <text:p text:style-name="P2">2. <text:span text:style-name="T1">Pomagamy w obowiązkach domowych. Posłuchaj piosenki o sprzątaniu </text:span><text:a xlink:type="simple" xlink:href="https://youtu.be/imoS6Wkr04w" text:style-name="Internet_20_link" text:visited-style-name="Visited_20_Internet_20_Link"><text:span text:style-name="T1">https://youtu.be/imoS6Wkr04w</text:span></text:a><text:span text:style-name="T1"> .</text:span></text:p>
      <text:p text:style-name="P3">3. Majowa łąka i jej mieszkańcy <text:a xlink:type="simple" xlink:href="https://m.yuotube.com/watch?v=jFlm5X7xS" text:style-name="Internet_20_link" text:visited-style-name="Visited_20_Internet_20_Link">https://m.yuotube.com/watch?v=jFlm5X7xS</text:a>.</text:p>
      <text:p text:style-name="P4">4. Zagadki. Posłuchaj i spróbuj odgadnąć <text:a xlink:type="simple" xlink:href="https://youtu.be/anYx7nJCI4s" text:style-name="Internet_20_link" text:visited-style-name="Visited_20_Internet_20_Link">https://youtu.be/anYx7nJCI4s</text:a> </text:p>
      <text:p text:style-name="P2"><text:span text:style-name="T2">5. Zapraszamy do oglądania programu edukacyjnego dla dzieci <text:s/>przedstawiający świat przyrody pt. „Wędrówki Skrzata Borówki” odc. 3 „Łąka”. </text:span><text:a xlink:type="simple" xlink:href="https://youtu.be/LKLf5en1Ff4" text:style-name="Internet_20_link" text:visited-style-name="Visited_20_Internet_20_Link"><text:span text:style-name="T2">https://youtu.be/LKLf5en1Ff4</text:span></text:a><text:span text:style-name="T2"> .Postaraj się zrobić kolorową łąkę ze Skrzatem Borówką. Pomoże ci w tym film na stronie </text:span><text:a xlink:type="simple" xlink:href="https://youtu.be/f4qBEcWxi-k" text:style-name="Internet_20_link" text:visited-style-name="Visited_20_Internet_20_Link"><text:span text:style-name="T2">https://youtu.be/f4qBEcWxi-k</text:span></text:a><text:span text:style-name="T2"> .</text:span></text:p>
      <text:p text:style-name="P6">6. Zachęcamy do codziennych spacerów, które dotleniają nasz organizm i zwiększają naszą odpor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0:39:36.709000000</meta:creation-date>
    <dc:date>2020-05-20T11:31:53.740000000</dc:date>
    <meta:editing-duration>PT11M28S</meta:editing-duration>
    <meta:editing-cycles>2</meta:editing-cycles>
    <meta:generator>LibreOffice/5.4.0.3$Windows_X86_64 LibreOffice_project/7556cbc6811c9d992f4064ab9287069087d7f62c</meta:generator>
    <meta:document-statistic meta:table-count="0" meta:image-count="0" meta:object-count="0" meta:page-count="1" meta:paragraph-count="7" meta:word-count="99" meta:character-count="823" meta:non-whitespace-character-count="728"/>
  </office:meta>
</office:document-meta>
</file>