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9171d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a7d89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b276e" officeooo:paragraph-rsid="000b276e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d77e6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7125a" style:font-name-asian="Times New Roman1" style:font-size-asian="13pt" style:language-asian="pl" style:country-asian="PL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f9eb0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161ef1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a7d89" officeooo:paragraph-rsid="000a7d89" style:font-name-asian="Times New Roman1" style:font-size-asian="13pt" style:language-asian="pl" style:country-asian="PL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9171d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a7d89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b8176" officeooo:paragraph-rsid="0009171d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54003"/>
    </style:style>
    <style:style style:name="T2" style:family="text">
      <style:text-properties officeooo:rsid="001bef5a"/>
    </style:style>
    <style:style style:name="T3" style:family="text">
      <style:text-properties style:use-window-font-color="true" fo:font-size="12pt" style:text-underline-style="none" style:font-size-asian="12pt" style:font-size-complex="12pt"/>
    </style:style>
    <style:style style:name="T4" style:family="text">
      <style:text-properties style:use-window-font-color="true" fo:font-size="12pt" style:text-underline-style="none" officeooo:rsid="000b276e" style:font-size-asian="12pt" style:font-size-complex="12pt"/>
    </style:style>
    <style:style style:name="T5" style:family="text">
      <style:text-properties style:use-window-font-color="true" fo:font-size="12pt" style:text-underline-style="none" officeooo:rsid="000b8176" style:font-size-asian="12pt" style:font-size-complex="12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61ef1"/>
    </style:style>
    <style:style style:name="T8" style:family="text">
      <style:text-properties style:use-window-font-color="true" style:text-underline-style="none" officeooo:rsid="0009171d"/>
    </style:style>
    <style:style style:name="T9" style:family="text">
      <style:text-properties officeooo:rsid="00071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K</text:span><text:span text:style-name="T6">lasa Vi </text:span></text:p>
      <text:p text:style-name="P12"/>
      <text:p text:style-name="P12">Temat: Pan Jezus zmartwychwstał i jest z nami.</text:p>
      <text:p text:style-name="P13">Pan Jezus został złożony do grobu, ale trzeciego dnia wyszedł z niego żywy. </text:p>
      <text:p text:style-name="P8"><text:span text:style-name="T6"><text:s/></text:span><text:span text:style-name="T8">Obejrzyj film pod tym linkiem, a zrozumiesz jak to się stało:</text:span></text:p>
      <text:p text:style-name="P7"><text:a xlink:type="simple" xlink:href="https://www.youtube.com/watch?v=IcU94EeMVps" text:style-name="Internet_20_link" text:visited-style-name="Visited_20_Internet_20_Link"><text:span text:style-name="T6">https://www.youtube.com/watch?v=IcU94EeMVps</text:span></text:a></text:p>
      <text:p text:style-name="P12"/>
      <text:p text:style-name="P9"><text:span text:style-name="T8">Temat: </text:span><text:span text:style-name="T6">Jezus zmartwychwstały mówi do nas na Mszy świętej.</text:span></text:p>
      <text:p text:style-name="P14">Podczas każdej Mszy świętej przypominamy sobie, że Pan Jezus żyje. <text:s/>Przychodzi do nas w Słowie Bożym, którego słuchamy w kościele. Najważniejszy fragment to Ewangelia – ona mówi o tym co zrobił i powiedział Pan Jezus. Podczas Mszy świętej kapłan mówi do nas w imieniu Jezusa i czyta Ewangelię, potem ją całuje jako wyraz miłości do Boga. </text:p>
      <text:p text:style-name="P14">Poszukaj w domu Ewangelii – <text:s/>masz ją w Piśmie Świętym. Poproś mamusię, by przeczytała Ci jakiś fragment. Jeśli nie masz księgi, to posłuchaj pod tym linkiem co pan Jezus chce Ci powiedzieć:</text:p>
      <text:p text:style-name="P10"><text:a xlink:type="simple" xlink:href="https://www.biblijni.pl/J,15,12-17?wbiblii" text:style-name="Internet_20_link" text:visited-style-name="Visited_20_Internet_20_Link"><text:span text:style-name="T6">https://www.biblijni.pl/J,15,12-17?wbiblii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2:40:28.341000000</meta:creation-date>
    <dc:date>2020-04-20T14:48:28.460000000</dc:date>
    <meta:editing-duration>PT6M2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131" meta:character-count="862" meta:non-whitespace-character-count="732"/>
  </office:meta>
</office:document-meta>
</file>