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0pt" officeooo:rsid="0009171d" officeooo:paragraph-rsid="000a7d89" style:font-name-asian="Times New Roman1" style:font-size-asian="10pt" style:language-asian="pl" style:country-asian="PL" style:font-name-complex="Times New Roman1" style:font-size-complex="10pt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0pt" officeooo:rsid="000a7d89" officeooo:paragraph-rsid="000a7d89" style:font-name-asian="Times New Roman1" style:font-size-asian="10pt" style:language-asian="pl" style:country-asian="PL" style:font-name-complex="Times New Roman1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0pt" officeooo:rsid="000b276e" officeooo:paragraph-rsid="000b276e" style:font-name-asian="Times New Roman1" style:font-size-asian="10pt" style:language-asian="pl" style:country-asian="PL" style:font-name-complex="Times New Roman1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3pt" officeooo:rsid="001d77e6" officeooo:paragraph-rsid="00054003" style:font-name-asian="Times New Roman1" style:font-size-asian="13pt" style:language-asian="pl" style:country-asian="PL" style:font-name-complex="Times New Roman1" style:font-size-complex="13pt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3pt" officeooo:rsid="00054003" officeooo:paragraph-rsid="00054003" style:font-name-asian="Times New Roman1" style:font-size-asian="13pt" style:language-asian="pl" style:country-asian="PL" style:font-name-complex="Times New Roman1" style:font-size-complex="13pt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3pt" officeooo:rsid="00054003" officeooo:paragraph-rsid="0007125a" style:font-name-asian="Times New Roman1" style:font-size-asian="13pt" style:language-asian="pl" style:country-asian="PL" style:font-name-complex="Times New Roman1" style:font-size-complex="13pt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3pt" officeooo:rsid="0008f83b" officeooo:paragraph-rsid="0008f83b" style:font-name-asian="Times New Roman1" style:font-size-asian="13pt" style:language-asian="pl" style:country-asian="PL" style:font-name-complex="Times New Roman1" style:font-size-complex="13pt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3pt" officeooo:rsid="0008f83b" officeooo:paragraph-rsid="0009171d" style:font-name-asian="Times New Roman1" style:font-size-asian="13pt" style:language-asian="pl" style:country-asian="PL" style:font-name-complex="Times New Roman1" style:font-size-complex="13pt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3pt" officeooo:rsid="001f9eb0" officeooo:paragraph-rsid="0009171d" style:font-name-asian="Times New Roman1" style:font-size-asian="13pt" style:language-asian="pl" style:country-asian="PL" style:font-name-complex="Times New Roman1" style:font-size-complex="13pt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3pt" officeooo:rsid="0009171d" officeooo:paragraph-rsid="0009171d" style:font-name-asian="Times New Roman1" style:font-size-asian="13pt" style:language-asian="pl" style:country-asian="PL" style:font-name-complex="Times New Roman1" style:font-size-complex="13pt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" fo:font-size="13pt" style:text-underline-style="none" officeooo:rsid="00161ef1" officeooo:paragraph-rsid="00054003" style:font-name-asian="Times New Roman1" style:font-size-asian="13pt" style:language-asian="pl" style:country-asian="PL" style:font-name-complex="Times New Roman1" style:font-size-complex="13pt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" fo:font-size="13pt" style:text-underline-style="none" officeooo:rsid="0008f83b" officeooo:paragraph-rsid="0008f83b" style:font-name-asian="Times New Roman1" style:font-size-asian="13pt" style:language-asian="pl" style:country-asian="PL" style:font-name-complex="Times New Roman1" style:font-size-complex="13pt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" fo:font-size="13pt" style:text-underline-style="none" officeooo:rsid="0008f83b" officeooo:paragraph-rsid="0009171d" style:font-name-asian="Times New Roman1" style:font-size-asian="13pt" style:language-asian="pl" style:country-asian="PL" style:font-name-complex="Times New Roman1" style:font-size-complex="13pt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" fo:font-size="13pt" style:text-underline-style="none" officeooo:rsid="0009171d" officeooo:paragraph-rsid="0009171d" style:font-name-asian="Times New Roman1" style:font-size-asian="13pt" style:language-asian="pl" style:country-asian="PL" style:font-name-complex="Times New Roman1" style:font-size-complex="13pt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" fo:font-size="13pt" style:text-underline-style="none" officeooo:rsid="000a7d89" officeooo:paragraph-rsid="000a7d89" style:font-name-asian="Times New Roman1" style:font-size-asian="13pt" style:language-asian="pl" style:country-asian="PL" style:font-name-complex="Times New Roman1" style:font-size-complex="13pt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" fo:font-size="12pt" style:text-underline-style="none" officeooo:rsid="0009171d" officeooo:paragraph-rsid="000a7d89" style:font-name-asian="Times New Roman1" style:font-size-asian="12pt" style:language-asian="pl" style:country-asian="PL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" fo:font-size="12pt" style:text-underline-style="none" officeooo:rsid="000a7d89" officeooo:paragraph-rsid="000a7d89" style:font-name-asian="Times New Roman1" style:font-size-asian="12pt" style:language-asian="pl" style:country-asian="PL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" fo:font-size="12pt" style:text-underline-style="none" officeooo:rsid="000b8176" officeooo:paragraph-rsid="00054003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officeooo:rsid="00054003"/>
    </style:style>
    <style:style style:name="T2" style:family="text">
      <style:text-properties officeooo:rsid="001bef5a"/>
    </style:style>
    <style:style style:name="T3" style:family="text">
      <style:text-properties style:use-window-font-color="true" fo:font-size="12pt" style:text-underline-style="none" style:font-size-asian="12pt" style:font-size-complex="12pt"/>
    </style:style>
    <style:style style:name="T4" style:family="text">
      <style:text-properties style:use-window-font-color="true" fo:font-size="12pt" style:text-underline-style="none" officeooo:rsid="000b276e" style:font-size-asian="12pt" style:font-size-complex="12pt"/>
    </style:style>
    <style:style style:name="T5" style:family="text">
      <style:text-properties style:use-window-font-color="true" fo:font-size="12pt" style:text-underline-style="none" officeooo:rsid="000b8176" style:font-size-asian="12pt" style:font-size-complex="12pt"/>
    </style:style>
    <style:style style:name="T6" style:family="text">
      <style:text-properties style:use-window-font-color="true" style:text-underline-style="none"/>
    </style:style>
    <style:style style:name="T7" style:family="text">
      <style:text-properties style:use-window-font-color="true" style:text-underline-style="none" officeooo:rsid="00161ef1"/>
    </style:style>
    <style:style style:name="T8" style:family="text">
      <style:text-properties style:use-window-font-color="true" style:text-underline-style="none" officeooo:rsid="0009171d"/>
    </style:style>
    <style:style style:name="T9" style:family="text">
      <style:text-properties officeooo:rsid="0007125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Klasa: I-III</text:p>
      <text:p text:style-name="P5"/>
      <text:p text:style-name="P5">Temat: <text:span text:style-name="T2">W niedzielę miłosierdzia Bożego oddaję cześć Jezusowi.</text:span></text:p>
      <text:p text:style-name="P4">Niedziela, która <text:span text:style-name="T1">minęła </text:span><text:s/>przypomina nam o wielkiej miłości Pana Jezusa do nas. </text:p>
      <text:p text:style-name="P4"/>
      <text:p text:style-name="P4">https://trojca.eu/uploads/ikony-obrazy/obraz_jezusa_milosiernego.jpg</text:p>
      <text:p text:style-name="P4">Popatrz na obraz Pana Jezusa miłosiernego, wypływa z Jego przebitego serca krew i woda. To łaska przebaczenia naszych złych czynów. Podziękuj Mu modlitwą „Jezu, ufam Tobie”.</text:p>
      <text:p text:style-name="P4"/>
      <text:p text:style-name="P5">Temat: Smutno nam, że ludzie zrobili krzywdę Panu Jezusowi.</text:p>
      <text:p text:style-name="P6">Wiemy, że Pan Jezus nas kocha i oddał za nas życie na krzyżu. Ludzie ukrzyżowali Go, bo mówił im że źle postępują i powinni się zmienić. My też kiedy <text:s/>grzeszymy, krzywdzimy innych ludzi, <text:span text:style-name="T9">nie słuchamy się rodziców,</text:span> to tak jakbyśmy krzyżowali Jezusa.</text:p>
      <text:p text:style-name="P6"><text:s/>Postaraj się zrobić dziś dobry uczynek: może pomóż mamie w domu, bądź grzeczny, posprzątaj <text:span text:style-name="T9">swoje </text:span>zabawki. <text:span text:style-name="T9">Wieczorem odmów z rodzicem modlitwę Ojcze nasz i ładnie się przeżegnaj patrząc na krzyż.</text:span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0T12:40:28.341000000</meta:creation-date>
    <dc:date>2020-04-20T14:49:35.533000000</dc:date>
    <meta:editing-duration>PT6M16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8" meta:word-count="130" meta:character-count="895" meta:non-whitespace-character-count="769"/>
  </office:meta>
</office:document-meta>
</file>