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lasa 8</text:p>
      <text:p text:style-name="Standard">-ćwiczenie <text:s/>aparatu artykulacyjnego i oddechowego- pracuje buźka, wymowa głoski ”sz” w nagłosie wyrazu (wymieniamy wyrazy zaczynające się na głoskę „sz”).</text:p>
      <text:p text:style-name="Standard"/>
      <text:p text:style-name="Standard">Klasa 3 PPB</text:p>
      <text:p text:style-name="Standard">panel dyskusyjny jak chronić się przed koronawirusem?</text:p>
      <text:p text:style-name="Standard"/>
      <text:p text:style-name="Standard">Klasa7 d</text:p>
      <text:p text:style-name="Standard">ćwiczenia usprawniające aparat artykulacyjny i oddechowy, wymowa głoski ”ci, ć ” w wyrazie , wymowa wyrazów <text:s/>z głoską „ci, ć” na początku</text:p>
      <text:p text:style-name="Standard"/>
      <text:p text:style-name="Standard">Klasa 5i</text:p>
      <text:p text:style-name="Standard">usprawnianie <text:s/>aparatu artykulacyjnego i oddechowego- zabawa buźką, ćwiczenia rozciągające wędzidełko (przytrzymanie języka na podniebieniu miękkim przy szeroko otwartej buzi,</text:p>
      <text:p text:style-name="Standard">próby wywołania głoski „r” w izolacji, sylabie, nagłosie wyrazu( szukamy wyrazów <text:s/>z głoską „r” na początku wyrazu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Ł</meta:initial-creator>
    <meta:creation-date>2020-03-16T19:48:49.55</meta:creation-date>
    <meta:document-statistic meta:table-count="0" meta:image-count="0" meta:object-count="0" meta:page-count="1" meta:paragraph-count="9" meta:word-count="94" meta:character-count="667"/>
    <dc:date>2020-03-16T19:57:33.68</dc:date>
    <dc:creator>Agnieszka Ł</dc:creator>
    <meta:editing-duration>PT8M44S</meta:editing-duration>
    <meta:editing-cycles>1</meta:editing-cycles>
    <meta:generator>OpenOffice/4.1.5$Win32 OpenOffice.org_project/415m1$Build-9789</meta:generator>
  </office:meta>
</office:document-meta>
</file>