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 style:master-page-name="MP0">
      <style:paragraph-properties style:page-number="auto" fo:break-before="pag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8491858787648446" text:style-name="L1">
        <text:list-header>
          <text:p text:style-name="P2"><text:s/>Zagadnienia dla klasy 8 <text:s/>z WOS-u</text:p>
          <text:p text:style-name="P1"/>
        </text:list-header>
        <text:list-item>
          <text:p text:style-name="P1">Z ilu państw <text:span text:style-name="Domyślna_20_czcionka_20_akapitu"><text:span text:style-name="T1">składa</text:span></text:span> się <text:s/>UE?</text:p>
        </text:list-item>
        <text:list-item>
          <text:p text:style-name="P1">Jakie miasto jest stolicą Czech?</text:p>
        </text:list-item>
        <text:list-item>
          <text:p text:style-name="P1">Jakie miasto jest stolicą Francji?</text:p>
        </text:list-item>
        <text:list-item>
          <text:p text:style-name="P1">Jakie miasto jest stolicą Wielkiej Brytanii?</text:p>
        </text:list-item>
        <text:list-item>
          <text:p text:style-name="P1">Jakie miasto jest stolicą Hiszpanii?</text:p>
        </text:list-item>
        <text:list-item>
          <text:p text:style-name="P1">Ile gwiazd jest na fladze UE?</text:p>
        </text:list-item>
        <text:list-item>
          <text:p text:style-name="P1"><text:s/>Jaki kolor jest tłem flagi UE ?</text:p>
        </text:list-item>
        <text:list-item>
          <text:p text:style-name="P1">Z jakich przysmaków słynie <text:s/>Francja?</text:p>
        </text:list-item>
        <text:list-item>
          <text:p text:style-name="P1"><text:s/>Jak nazywa się <text:s/>najsłynniejszy londyński zegar?</text:p>
        </text:list-item>
        <text:list-item>
          <text:p text:style-name="P1"><text:s/>Kiedy Polska przystąpiła do Unii?</text:p>
        </text:list-item>
        <text:list-item>
          <text:p text:style-name="P1">Z czego zbudowany jest <text:s/>Hotel Lodowy <text:s/>w Laponii?</text:p>
        </text:list-item>
        <text:list-item>
          <text:p text:style-name="P1"><text:s/>Mieszkaniec jakiego kraju wita się słowami <text:s text:c="2"/>Buon Giormo ?</text:p>
        </text:list-item>
        <text:list-item>
          <text:p text:style-name="P1">Mieszkaniec jakiego kraju wita się słowami <text:s text:c="2"/>Bonjour ?</text:p>
        </text:list-item>
        <text:list-item>
          <text:p text:style-name="P1">Mieszkaniec jakiego kraju wita się słowami <text:s text:c="2"/>Guten Morgen ?</text:p>
        </text:list-item>
        <text:list-item>
          <text:p text:style-name="P1">Jak nazywa się popularny <text:s/>środek lokomocji <text:s/>w Wenecji?</text:p>
        </text:list-item>
        <text:list-item>
          <text:p text:style-name="P1"><text:s/>Jak nazywa się waluta UE?</text:p>
        </text:list-item>
        <text:list-item>
          <text:p text:style-name="P1">Jakie <text:s/>miasto <text:s text:c="2"/>słynie z piętrowych czerwonych autobusów?</text:p>
        </text:list-item>
        <text:list-item>
          <text:p text:style-name="P1"><text:s/>Jaki <text:s/>napój piją Anglicy o piątej po południu?</text:p>
        </text:list-item>
        <text:list-item>
          <text:p text:style-name="P1"><text:s/>Jak nazywa się kraina w <text:s/>Finlandii <text:s/>z której wywodzi się Święty Mikołaj?</text:p>
        </text:list-item>
        <text:list-item>
          <text:p text:style-name="P1">Z jakiego tańca słynie Wiedeń?</text:p>
        </text:list-item>
        <text:list-item>
          <text:p text:style-name="P1"><text:s/>Z czego słynie włoska kuchnia?</text:p>
        </text:list-item>
        <text:list-item>
          <text:p text:style-name="P1"><text:s text:c="2"/>Co to jest Corrida?</text:p>
        </text:list-item>
        <text:list-item>
          <text:p text:style-name="P1">W jakim państwie odbywają się walki byków?</text:p>
        </text:list-item>
        <text:list-item>
          <text:p text:style-name="P1"><text:s/>Jaki tytuł ma hymn UE ?</text:p>
        </text:list-item>
        <text:list-item>
          <text:p text:style-name="P1"><text:s/>Jak nazywa się maskotka UE</text:p>
        </text:list-item>
        <text:list-item>
          <text:p text:style-name="P1"><text:s/>Podaj dokładną datę przystąpienia Polski do struktur unijnych?</text:p>
        </text:list-item>
        <text:list-item>
          <text:p text:style-name="P1">Jak nazywa się waluta, którą <text:s/>posługują się Niemcy?</text:p>
        </text:list-item>
        <text:list-item>
          <text:p text:style-name="P1"><text:s/>Kto był pomysłodawcą <text:s/>idei zjednoczonej <text:s/>Europy?</text:p>
        </text:list-item>
        <text:list-item>
          <text:p text:style-name="P1">Co oznacza znak CE? (odp. Zabawka <text:s/>spełniająca europejskie <text:s/>normy)</text:p>
        </text:list-item>
        <text:list-item>
          <text:p text:style-name="P1"><text:s/>Jakie kraje sąsiadują <text:s/>z Polską <text:s text:c="2"/>od południa?</text:p>
        </text:list-item>
        <text:list-item>
          <text:p text:style-name="P1">W jakim miesiącu każdego roku obchodzimy <text:s/>święta europejskie ?</text:p>
        </text:list-item>
        <text:list-item>
          <text:p text:style-name="P1">W jakim kraju zostały wymyślone <text:s/>nadziewane czekoladki?</text:p>
        </text:list-item>
        <text:list-item>
          <text:p text:style-name="P1"><text:s/>Jak nazywa się wspólna waluta UE?</text:p>
        </text:list-item>
        <text:list-item>
          <text:p text:style-name="P1">Co to jest europol?</text:p>
        </text:list-item>
        <text:list-item>
          <text:p text:style-name="P1">Jakie państwo słynie z tulipanów i wiatraków?</text:p>
        </text:list-item>
        <text:list-item>
          <text:p text:style-name="P1"><text:s/>Gdyby nasza szkoła chciała zorganizować <text:s/>obchody Dnia Europy <text:s/>w który dzień powinna to zrobić?</text:p>
        </text:list-item>
        <text:list-item>
          <text:p text:style-name="P1"><text:s/>Numer alarmowy , który obowiązuje na terenie całej UE to... ?</text:p>
        </text:list-item>
        <text:list-item>
          <text:p text:style-name="P1"><text:s/>Ile trwa kadencja <text:s/>Parlamentu Europejskiego?</text:p>
        </text:list-item>
        <text:list-item>
          <text:p text:style-name="P1"><text:s/>Jaka rzeka płynie przez Warszawę?</text:p>
        </text:list-item>
        <text:list-item>
          <text:p text:style-name="P1">Jak nazywa się obecny Prezydent RP?</text:p>
        </text:list-item>
        <text:list-item>
          <text:p text:style-name="P1"><text:s/>Jaki ptak przedstawiony jest w naszym herbie ?</text:p>
        </text:list-item>
        <text:list-item>
          <text:p text:style-name="P1"><text:s/>Z jakich kolorów składa się flaga Polski, <text:s/>Francji <text:s/>i Holandii?</text:p>
        </text:list-item>
        <text:list-item>
          <text:p text:style-name="P1">Podaj tytuł polskiego hymnu i kto napisał słowa?</text:p>
        </text:list-item>
        <text:list-item>
          <text:p text:style-name="P1">W jakim mieście znajdują się Łazienki ?</text:p>
        </text:list-item>
        <text:list-item>
          <text:p text:style-name="P1">W jakim mieście znajduje się Wawel?</text:p>
        </text:list-item>
        <text:list-item>
          <text:p text:style-name="P1"><text:s/>Jakie święta obchodzimy <text:s/>1 V, 2 V i 3 V?</text:p>
        </text:list-item>
        <text:list-item>
          <text:p text:style-name="P1">Jak nazywa się Państwo Kościelne na terenie Rzymu?</text:p>
        </text:list-item>
        <text:list-item>
          <text:p text:style-name="P1"><text:s/>Kto chodzi ubrany w kilt?</text:p>
        </text:list-item>
        <text:list-item>
          <text:p text:style-name="P1">Z jakim krajem kojarzy Ci się koniczyna?</text:p>
        </text:list-item>
        <text:list-item>
          <text:p text:style-name="P1"><text:soft-page-break/>Która w tym roku przypada rocznica <text:s/>obchodów święta flagi, skoro <text:s/>po raz pierwszy obchodziliśmy je w 2004 r.?</text:p>
        </text:list-item>
        <text:list-item>
          <text:p text:style-name="P1"><text:s/>Kiedy obchodzimy Dzień Polonii ? </text:p>
        </text:list-item>
        <text:list-item>
          <text:p text:style-name="P1"><text:s/>W którym wieku uchwalona została Konstytucja 3 Maja?</text:p>
        </text:list-item>
        <text:list-item>
          <text:p text:style-name="P1">Kto według Konstytucji sprawował władzę ustawodawczą, wykonawczą i sadowniczą?</text:p>
        </text:list-item>
        <text:list-item>
          <text:p text:style-name="P1">Co zniosła Konstytucja Majowa?</text:p>
        </text:list-item>
        <text:list-item>
          <text:p text:style-name="P1">Co to jest Konstytucja?</text:p>
        </text:list-item>
        <text:list-item>
          <text:p text:style-name="P1"><text:s/>W którym roku miał miejsce I, II i III rozbiór Polski?</text:p>
        </text:list-item>
        <text:list-item>
          <text:p text:style-name="P1">Jakie państwa dokonały rozbiorów Polski?</text:p>
        </text:list-item>
        <text:list-item>
          <text:p text:style-name="P1">Którą w Europie i na świecie była uchwalona w 1791 r. Konstytucja ?</text:p>
        </text:list-item>
        <text:list-item>
          <text:p text:style-name="P1"><text:s/>Kto namalował obraz „Konstytucja 3 Maja 1791 roku”?</text:p>
        </text:list-item>
      </text:list>
      <text:p text:style-name="Standard"/>
      <text:p text:style-name="Standard"/>
      <text:p text:style-name="Standard">Przypominam również o wykonaniu <text:s/>pracy domowej dotyczącej <text:s/>wybranych państw UE, które to państwo każdy z uczniów sobie wcześniej wybrał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creator>Agnieszka Ł</dc:creator>
    <meta:creation-date>2016-04-11T09:58:00Z</meta:creation-date>
    <dc:date>2020-03-16T15:25:11.67</dc:date>
    <meta:print-date>2016-04-11T19:13:00Z</meta:print-date>
    <meta:editing-cycles>6</meta:editing-cycles>
    <meta:editing-duration>PT20M38S</meta:editing-duration>
    <meta:document-statistic meta:table-count="0" meta:image-count="0" meta:object-count="0" meta:page-count="2" meta:paragraph-count="61" meta:word-count="512" meta:character-count="3036"/>
    <meta:template xlink:type="simple" xlink:actuate="onRequest" xlink:title="" xlink:href="Normal"/>
  </office:meta>
</office:document-meta>
</file>