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ans" svg:font-family="OpenSans, sans-serif, Helvetica, 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93a68" style:font-name="OpenSans" fo:font-size="12pt" fo:letter-spacing="normal" fo:font-style="normal" fo:font-weight="normal"/>
    </style:style>
    <style:style style:name="P2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93a68" style:font-name="OpenSans" fo:font-size="10.5pt" fo:letter-spacing="normal" fo:font-style="normal" fo:font-weight="normal"/>
    </style:style>
    <style:style style:name="P3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93a68" fo:letter-spacing="normal"/>
    </style:style>
    <style:style style:name="P4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b7c93" style:font-name="OpenSans" fo:font-size="8.25pt" fo:letter-spacing="normal" fo:font-style="normal" fo:font-weight="normal" fo:background-color="#ffffff"/>
    </style:style>
    <style:style style:name="P5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6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-left="0.106cm" fo:padding-right="0.106cm" fo:padding-top="0.053cm" fo:padding-bottom="0.053cm" fo:border="0.002cm solid #f2f2f2">
        <style:background-image/>
      </style:paragraph-properties>
      <style:text-properties fo:font-variant="normal" fo:text-transform="none" fo:color="#292a3a" style:font-name="OpenSans" fo:font-size="9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-left="0.106cm" fo:padding-right="0.106cm" fo:padding-top="0.053cm" fo:padding-bottom="0.053cm" fo:border="0.002cm solid #f2f2f2">
        <style:background-image/>
      </style:paragraph-properties>
      <style:text-properties fo:font-variant="normal" fo:text-transform="none" fo:color="#292a3a" fo:letter-spacing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-left="0.106cm" fo:padding-right="0.106cm" fo:padding-top="0.053cm" fo:padding-bottom="0.053cm" fo:border="0.002cm solid #f2f2f2">
        <style:background-image/>
      </style:paragraph-properties>
      <style:text-properties fo:font-variant="normal" fo:text-transform="none" fo:color="#393a68" style:font-name="OpenSans" fo:font-size="12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-left="0.106cm" fo:padding-right="0.106cm" fo:padding-top="0.053cm" fo:padding-bottom="0.053cm" fo:border="0.002cm solid #f2f2f2">
        <style:background-image/>
      </style:paragraph-properties>
      <style:text-properties fo:font-variant="normal" fo:text-transform="none" fo:color="#393a68" style:font-name="OpenSans" fo:font-size="12pt" fo:letter-spacing="normal" fo:font-style="normal" fo:font-weight="normal"/>
    </style:style>
    <style:style style:name="P10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393a68" style:font-name="OpenSans" fo:font-size="10.5pt" fo:letter-spacing="normal" fo:font-style="normal" fo:font-weight="normal"/>
    </style:style>
    <style:style style:name="P11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393a68" fo:letter-spacing="normal"/>
    </style:style>
    <style:style style:name="P12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6b7c93" style:font-name="OpenSans" fo:font-size="8.25pt" fo:letter-spacing="normal" fo:font-style="normal" fo:font-weight="normal" fo:background-color="#f5f5f5"/>
    </style:style>
    <style:style style:name="P13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5f5f5" fo:padding-left="0.106cm" fo:padding-right="0.106cm" fo:padding-top="0.053cm" fo:padding-bottom="0.053cm" fo:border="0.002cm solid #f2f2f2">
        <style:background-image/>
      </style:paragraph-properties>
      <style:text-properties fo:font-variant="normal" fo:text-transform="none" fo:color="#292a3a" style:font-name="OpenSans" fo:font-size="9pt" fo:letter-spacing="normal" fo:font-style="normal" fo:font-weight="normal"/>
    </style:style>
    <style:style style:name="P14" style:family="paragraph" style:parent-style-name="Standard" style:list-style-name="L1"/>
    <style:style style:name="T1" style:family="text">
      <style:text-properties style:font-name="OpenSans" fo:font-size="9pt" fo:font-style="normal" fo:font-weight="normal"/>
    </style:style>
    <style:style style:name="T2" style:family="text">
      <style:text-properties style:font-name="OpenSans" fo:font-size="12pt" fo:font-style="normal" fo:font-weight="normal"/>
    </style:style>
    <style:style style:name="T3" style:family="text">
      <style:text-properties style:font-name="OpenSans" fo:font-size="10.5pt" fo:font-style="normal" fo:font-weight="normal"/>
    </style:style>
    <style:style style:name="T4" style:family="text">
      <style:text-properties fo:font-variant="normal" fo:text-transform="none" fo:color="#393a68" style:font-name="OpenSans" fo:font-size="12pt" fo:letter-spacing="normal" fo:font-style="normal" fo:font-weight="normal"/>
    </style:style>
    <style:style style:name="T5" style:family="text">
      <style:text-properties fo:color="#292a3a" style:font-name="OpenSans" fo:font-size="9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 7-8 </text:p>
      <text:p text:style-name="Standard"><text:s/>STAN WOJENNY W POLSCE</text:p>
      <text:p text:style-name="Standard"/>
      <text:list xml:id="list2973297255519849814" text:style-name="L1">
        <text:list-item>
          <text:p text:style-name="P14">Proszę <text:s/>obejrzeć film edukacyjny- ogłoszenie stanu wojennego <text:s/>Polsce (youtube)</text:p>
          <text:p text:style-name="P14">i odpowiedzieć na pytania?</text:p>
          <text:p text:style-name="P14">- kto wprowadził stan wojenny w Polsce?</text:p>
        </text:list-item>
        <text:list-item>
          <text:p text:style-name="P14">W oparciu o źródła internetowe wypisz przebieg stanu wojennego <text:s/>1981-1983 </text:p>
        </text:list-item>
        <text:list-item>
          <text:p text:style-name="P14"><text:s/>Wyjaśnij pojęcia : WRON, internowanie, stan wojenny</text:p>
        </text:list-item>
      </text:list>
      <text:p text:style-name="Standard"/>
      <text:p text:style-name="Standard">ROZPAD BLOKU WSCHODNIEGO</text:p>
      <text:p text:style-name="Standard"><text:span text:style-name="T4"/></text:p>
      <text:p text:style-name="Standard"><text:span text:style-name="T4">W oparciu o źródła odpowiedz na pytania: ( pytania i prawidłowe odpowiedzi przepisz do zeszytu.)</text:span></text:p>
      <text:p text:style-name="Standard"><text:span text:style-name="T4"/></text:p>
      <text:list xml:id="list1979042770687023507" text:style-name="L2">
        <text:list-header>
          <text:p text:style-name="P1">Pierwszy prezydent ZSRR to :</text:p>
          <text:p text:style-name="P4"/>
          <text:p text:style-name="P2">Józef Stalin</text:p>
          <text:p text:style-name="P2">Michał Gorbaczow</text:p>
          <text:p text:style-name="P2">Władimir Putin</text:p>
          <text:p text:style-name="P2">Siergiej Molotow</text:p>
          <text:p text:style-name="P9"/>
          <text:p text:style-name="P1">Kiedy wybuchł pucz Moskiewski ?</text:p>
          <text:p text:style-name="P4"/>
          <text:p text:style-name="P2">19 sierpnia 1991 r</text:p>
          <text:p text:style-name="P2">wczoraj</text:p>
          <text:p text:style-name="P2">19 stycznia 1991 r</text:p>
          <text:p text:style-name="P3"><text:span text:style-name="T3">19 sierpnia 1999 r</text:span></text:p>
          <text:p text:style-name="P1"/>
          <text:p text:style-name="P1">W którym roku ogłoszono zakończenie zimnej wojny ?</text:p>
          <text:p text:style-name="P4"/>
          <text:p text:style-name="P2">1989 r</text:p>
          <text:p text:style-name="P2">1998 r</text:p>
          <text:p text:style-name="P2">1988 r</text:p>
          <text:p text:style-name="P2">1997 r</text:p>
        </text:list-header>
      </text:list>
      <text:p text:style-name="P8"/>
      <text:list xml:id="list37505101" text:continue-numbering="true" text:style-name="L2">
        <text:list-header>
          <text:p text:style-name="P1">Jakie kraje ogłosiły niepodległość podczas puczu ?</text:p>
          <text:p text:style-name="P4"/>
          <text:p text:style-name="P2">Polska , Węgry i Ukraina</text:p>
          <text:p text:style-name="P2">Litwa , Łotwa i Polska</text:p>
          <text:p text:style-name="P2">Tylko Polska</text:p>
          <text:p text:style-name="P2">Litwa , Łotwa i Estonia</text:p>
          <text:p text:style-name="P9"/>
          <text:p text:style-name="P1"/>
          <text:p text:style-name="P1">Na ile państw rozpadło się ZSRR ?</text:p>
          <text:p text:style-name="P4">odpowiadać wyborów</text:p>
          <text:p text:style-name="P2">10</text:p>
          <text:p text:style-name="P2">8</text:p>
          <text:p text:style-name="P2">19</text:p>
          <text:p text:style-name="P2">9</text:p>
          <text:p text:style-name="P9"/>
          <text:p text:style-name="P1">Kiedy miała miejsce awaria reaktora jądrowego w Czarnobylu ?</text:p>
          <text:p text:style-name="P4">odpowiadać wyborów</text:p>
          <text:p text:style-name="P2">26 kwietnia 1986 r</text:p>
          <text:p text:style-name="P2">28 kwietnia 1986 r</text:p>
          <text:p text:style-name="P2">28 czerwca 1986 r</text:p>
          <text:p text:style-name="P2">26 kwietnia 1988 r</text:p>
          <text:p text:style-name="P9"><text:soft-page-break/></text:p>
          <text:p text:style-name="P1">Ile osób zginęło podczas puczu Moskiewskiego ?</text:p>
          <text:p text:style-name="P4"/>
          <text:p text:style-name="P2">100</text:p>
          <text:p text:style-name="P2">15</text:p>
          <text:p text:style-name="P2">1</text:p>
          <text:p text:style-name="P2">Chyba nikt nie zginął</text:p>
          <text:p text:style-name="P9"/>
          <text:p text:style-name="P1">Kiedy odbyły się pierwsze częściowo wolne wybory w Polsce ?</text:p>
          <text:p text:style-name="P4"/>
          <text:p text:style-name="P2">1989 r 4 czerwca</text:p>
          <text:p text:style-name="P2">1988 r 4 sierpnia</text:p>
          <text:p text:style-name="P2">1989 r 2 czerwca</text:p>
          <text:p text:style-name="P2">1987 r 9 lipca</text:p>
        </text:list-header>
      </text:list>
      <text:p text:style-name="P8"/>
      <text:list xml:id="list37487750" text:continue-numbering="true" text:style-name="L2">
        <text:list-header>
          <text:p text:style-name="P1">KPZR</text:p>
          <text:p text:style-name="P4">odpowiadać wyborów</text:p>
          <text:p text:style-name="P2">komunistyczna partia związku radzieckiego</text:p>
          <text:p text:style-name="P2">koalicja partii zatrudnienia robotników</text:p>
          <text:p text:style-name="P2">komitet pomocy związku radzieckim</text:p>
          <text:p text:style-name="P2">komunistyczna partia zatrudnienia robotników</text:p>
          <text:p text:style-name="P9"/>
          <text:p text:style-name="P1">Czy Michaił Gorbaczow dostał pokojową nagrodę Nobla ?</text:p>
          <text:p text:style-name="P4">odpowiadać wyborów</text:p>
          <text:p text:style-name="P2">Tak</text:p>
          <text:p text:style-name="P2">Nie</text:p>
          <text:p text:style-name="P7"/>
          <text:p text:style-name="P1">W którym roku rozpoczął się rozpad KPZR</text:p>
          <text:p text:style-name="P4"/>
          <text:p text:style-name="P2">1990 r</text:p>
          <text:p text:style-name="P2">1999 r</text:p>
          <text:p text:style-name="P2">1989 r</text:p>
          <text:p text:style-name="P2">1998 </text:p>
          <text:p text:style-name="P7"><text:span text:style-name="T1"/></text:p>
          <text:p text:style-name="P5"><text:span text:style-name="Strong_20_Emphasis"><text:span text:style-name="T4">Gorbaczow był sekretarzem generalnym KPZR w latach :</text:span></text:span></text:p>
          <text:p text:style-name="P4"/>
          <text:p text:style-name="P2">1985-1991</text:p>
          <text:p text:style-name="P2">1988-1991</text:p>
          <text:p text:style-name="P2">1985-1993</text:p>
          <text:p text:style-name="P2">1988-1999</text:p>
          <text:p text:style-name="P13"/>
          <text:p text:style-name="P11"><text:span text:style-name="T2">Jakie wydarzenie doprowadziło do zjednoczenia Niemiec ?</text:span></text:p>
          <text:p text:style-name="P12"/>
          <text:p text:style-name="P10">Upadek muru Berlińskiego</text:p>
          <text:p text:style-name="P10">Rozpad ZSRR</text:p>
          <text:p text:style-name="P10">Wizyta papieża</text:p>
          <text:p text:style-name="P10">Koniec wojny domowej</text:p>
        </text:list-header>
      </text:list>
      <text:p text:style-name="Text_20_body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ans" svg:font-family="OpenSans, sans-serif, Helvetica, 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Ł</meta:initial-creator>
    <meta:creation-date>2020-03-16T16:38:08.15</meta:creation-date>
    <meta:document-statistic meta:table-count="0" meta:image-count="0" meta:object-count="0" meta:page-count="3" meta:paragraph-count="77" meta:word-count="356" meta:character-count="1806"/>
    <dc:date>2020-03-16T17:28:51.26</dc:date>
    <dc:creator>Agnieszka Ł</dc:creator>
    <meta:editing-duration>PT4M20S</meta:editing-duration>
    <meta:editing-cycles>1</meta:editing-cycles>
    <meta:generator>OpenOffice/4.1.5$Win32 OpenOffice.org_project/415m1$Build-9789</meta:generator>
  </office:meta>
</office:document-meta>
</file>