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 5-6 <text:s/></text:p>
      <text:p text:style-name="Standard"/>
      <text:p text:style-name="Standard">Temat: <text:s/>Rewolucja francuska</text:p>
      <text:p text:style-name="Standard"/>
      <text:list xml:id="list6490044555725157391" text:style-name="L1">
        <text:list-item>
          <text:p text:style-name="P1">Wyjaśnij <text:s/>w oparciu <text:s/>o dostępne Ci źródła wiedzy(podręcznik, Internet, encyklopedia) pojęcia:</text:p>
          <text:p text:style-name="P1">a) Konstytucja</text:p>
          <text:p text:style-name="P1">b) rewolucja</text:p>
          <text:p text:style-name="P1">c) Bastylia</text:p>
          <text:p text:style-name="P1">d)burżuazja,</text:p>
          <text:p text:style-name="P1">e) Stany Generalne</text:p>
          <text:p text:style-name="P1">f) gilotyna</text:p>
        </text:list-item>
        <text:list-item>
          <text:p text:style-name="P1">Proszę obejrzeć bajkę z serii Było sobie życie: Rewolucja francuska(dostępne na cda)</text:p>
        </text:list-item>
      </text:list>
      <text:list xml:id="list8223509662393582588" text:style-name="L2">
        <text:list-item>
          <text:p text:style-name="P2">jakie były kolory rewolucji</text:p>
        </text:list-item>
        <text:list-item>
          <text:p text:style-name="P2">jak nazywał się król rządzący Francją?</text:p>
        </text:list-item>
        <text:list-item>
          <text:p text:style-name="P2"><text:s text:c="2"/>na czym opierały się rządy terroru?</text:p>
        </text:list-item>
        <text:list-item>
          <text:p text:style-name="P2">- kto wprowadził rządy terroru?</text:p>
        </text:list-item>
        <text:list-item>
          <text:p text:style-name="P2">jaki taniec królował <text:s/>we Francji pod koniec XVIII wieku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Ł</meta:initial-creator>
    <meta:creation-date>2020-03-16T15:36:56.88</meta:creation-date>
    <meta:document-statistic meta:table-count="0" meta:image-count="0" meta:object-count="0" meta:page-count="1" meta:paragraph-count="15" meta:word-count="77" meta:character-count="488"/>
    <dc:date>2020-03-16T15:58:09.26</dc:date>
    <dc:creator>Agnieszka Ł</dc:creator>
    <meta:editing-duration>PT4M22S</meta:editing-duration>
    <meta:editing-cycles>1</meta:editing-cycles>
    <meta:generator>OpenOffice/4.1.5$Win32 OpenOffice.org_project/415m1$Build-9789</meta:generator>
  </office:meta>
</office:document-meta>
</file>