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T1" style:family="text">
      <style:text-properties fo:font-variant="normal" fo:text-transform="none" fo:color="#43545f" style:font-name="Tahoma" fo:font-size="8.25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mat: Józef Wybicki i hymn Polski </text:p>
      <text:p text:style-name="Standard"/>
      <text:list xml:id="list3442718844617572378" text:style-name="L1">
        <text:list-item>
          <text:p text:style-name="P1">Proszę przepisać do zeszytu 3 zwrotki i refren hymnu RP(oraz nauczyć się jego treści)</text:p>
          <text:p text:style-name="P1"/>
          <text:p text:style-name="P1">„ Mazurek Dąbrowskiego”</text:p>
          <text:p text:style-name="P1"><text:span text:style-name="T1">Jeszcze Polska nie zginęła,</text:span><text:line-break/><text:span text:style-name="T1">Kiedy my żyjemy,</text:span><text:line-break/><text:span text:style-name="T1">Co nam obca przemoc wzięła,</text:span><text:line-break/><text:span text:style-name="T1">Szablą odbierzemy.</text:span><text:line-break/><text:line-break/><text:span text:style-name="T1">Marsz , marsz , Dąbrowski,</text:span><text:line-break/><text:span text:style-name="T1">Z ziemi włoskiej do Polski,</text:span><text:line-break/><text:span text:style-name="T1">Za twoim przewodem ,</text:span><text:line-break/><text:span text:style-name="T1">Złączym się z narodem.</text:span><text:line-break/><text:line-break/><text:span text:style-name="T1">Przejdziem Wisłę , przejdziem Wartę ,</text:span><text:line-break/><text:span text:style-name="T1">Będziem Polakami ,</text:span><text:line-break/><text:span text:style-name="T1">Dał nam przykład Bonaparte ,</text:span><text:line-break/><text:span text:style-name="T1">Jak zwyciężać mamy .</text:span><text:line-break/><text:line-break/><text:span text:style-name="T1">Marsz , marsz ...</text:span><text:line-break/><text:line-break/><text:span text:style-name="T1">Jak Czarniecki do Poznania</text:span><text:line-break/><text:span text:style-name="T1">Po szwedzkim zaborze ,</text:span><text:line-break/><text:span text:style-name="T1">Dla ojczyzny ratowania</text:span><text:line-break/><text:span text:style-name="T1">Wrócim się przez morze .</text:span><text:line-break/><text:line-break/><text:span text:style-name="T1">Marsz , marsz ...</text:span> </text:p>
          <text:p text:style-name="P1"/>
        </text:list-item>
      </text:list>
      <text:list xml:id="list5094197703912785638" text:style-name="L2">
        <text:list-item>
          <text:p text:style-name="P2">Dokończ zdania</text:p>
          <text:p text:style-name="P2">- autorem słów hymnu Polski jest J........................... W..............................</text:p>
          <text:p text:style-name="P2">- autor melodii <text:s/>jest …...znan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Ł</meta:initial-creator>
    <meta:creation-date>2020-03-16T15:26:21.24</meta:creation-date>
    <dc:date>2020-03-16T15:36:34.04</dc:date>
    <dc:creator>Agnieszka Ł</dc:creator>
    <meta:editing-duration>PT8M29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7" meta:word-count="114" meta:character-count="722"/>
  </office:meta>
</office:document-meta>
</file>