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V i</text:p>
      <text:p text:style-name="Standard"/>
      <text:p text:style-name="Standard">Temat: Szanujemy własność innych, nie zazdrościmy innym – IX i X przykazanie Boże.</text:p>
      <text:p text:style-name="Standard"/>
      <text:p text:style-name="Standard">Przykazania te <text:s/>brzmią: IX. Nie pożądaj żony bliźniego swego, X. ani żadnej rzeczy, która jego jest.</text:p>
      <text:p text:style-name="Standard">Czego one nas uczą? <text:s/>Nie wolno nam zazdrościć tego co mają inni. </text:p>
      <text:p text:style-name="Standard">Zazdrość sprawia, że źle się zachowujemy, niszczymy to co drogie dla innych, obrażamy innych, czasami nawet potrafimy uderzyć – a wtedy zasmucamy Pana Jezusa. </text:p>
      <text:p text:style-name="Standard">Musimy postarać się inaczej postępować.</text:p>
      <text:p text:style-name="Standard">Koleżanka ma modną sukienkę – ja nie mam, ale zamiast obrażać się na nią, pochwalę ją, że ładnie wygląda.</text:p>
      <text:p text:style-name="Standard">Kolega ma nową zabawkę – pociąg, to nie zabiorę mu tylko zapytam czy mogę się pobawić z nim jego super zabawką.</text:p>
      <text:p text:style-name="Standard"><text:s/>Spróbuj dzisiaj podzielić się <text:s/>tym co masz swojego z kimś innym; może czekoladą poczęstujesz siostrę, brata, mamusię czy tatusia. </text:p>
      <text:p text:style-name="Standard">Możesz też narysować serce dla kogoś kogo ostatnio obraziłeś i mu wręczyć.</text:p>
      <text:p text:style-name="Standard"/>
      <text:p text:style-name="Standard">Temat: Kto wierzy nigdy nie jest sam.</text:p>
      <text:p text:style-name="Standard"/>
      <text:p text:style-name="Standard">Dzisiaj przypomnę Ci, że należysz do wspólnoty Kościoła, czyli ludzi co kochają Pana Jezusa. On też Cię kocha i nigdy nie jesteś sam, bo On jest zawsze z Tobą. Obejrzyj, a dowiesz się jak bardzo Cie kocha.</text:p>
      <text:p text:style-name="Standard">https://www.youtube.com/watch?v=toU-I0CGO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59:36.79</meta:creation-date>
    <dc:date>2020-05-10T21:51:32.57</dc:date>
    <meta:editing-duration>PT6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89" meta:character-count="1158"/>
  </office:meta>
</office:document-meta>
</file>