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. I-III</text:p>
      <text:p text:style-name="Standard"/>
      <text:p text:style-name="Standard">Temat: Gdy nasze serca są czyste, możemy przyjąć Boży Chleb.</text:p>
      <text:p text:style-name="Standard"/>
      <text:p text:style-name="Standard">Każdy z Was wie, że przyjmując Pana Jezusa do swojego serca musi go posprzątać, czyli trzeba mieć czyste serce. Dlaczego ? Tego dowiecie się jak wejdziecie w ten link. Zapraszam.</text:p>
      <text:p text:style-name="Standard"/>
      <text:p text:style-name="Standard"><text:a xlink:type="simple" xlink:href="https://view.genial.ly/5eac17e232376f0d7de3b354/game-action-smiling-facejezus-karmi-nas-chlebemsmiling-facespotkanie-przy-stole-klasy-mlodsze?fbclid=IwAR3f2vkzcqL3iyqpph0p7xIeA59kArm_g5Y49BsK3MBZAAJUgXSJ5ZDnI-A" text:style-name="Internet_20_link" text:visited-style-name="Visited_20_Internet_20_Link">https://view.genial.ly/5eac17e232376f0d7de3b354/game-action-smiling-facejezus-karmi-nas-chlebemsmiling-facespotkanie-przy-stole-klasy-mlodsze?fbclid=IwAR3f2vkzcqL3iyqpph0p7xIeA59kArm_g5Y49BsK3MBZAAJUgXSJ5ZDnI-A</text:a></text:p>
      <text:p text:style-name="Standard"/>
      <text:p text:style-name="Standard">Temat: Przyjmujemy Boży chleb, bo kochamy Pana Jezusa.</text:p>
      <text:p text:style-name="Standard"/>
      <text:p text:style-name="Standard">Gdzie przyjmujemy Pana Jezusa, pamiętasz? Obejrzyj pod niżej wskazanym linkiem zadania <text:s/>i spróbuj wykonać niektóre z nich.</text:p>
      <text:p text:style-name="Standard">https://view.genial.ly/5e9d68e9fdfd740d9d7a8432/presentation-swiadomy-udzial-we-mszy-swietej?fbclid=IwAR1inRrhNzNoXiczK_9K53rMSJpy_lvKIfPwHvovsPmyS56hMrmASQ6nOf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33:03.84</meta:creation-date>
    <meta:document-statistic meta:table-count="0" meta:image-count="0" meta:object-count="0" meta:page-count="1" meta:paragraph-count="7" meta:word-count="69" meta:character-count="794"/>
    <dc:date>2020-05-10T20:58:18.99</dc:date>
    <meta:editing-duration>PT10M3S</meta:editing-duration>
    <meta:editing-cycles>1</meta:editing-cycles>
    <meta:generator>OpenOffice/4.1.5$Win32 OpenOffice.org_project/415m1$Build-9789</meta:generator>
  </office:meta>
</office:document-meta>
</file>