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20aba6" officeooo:paragraph-rsid="0020aba6"/>
    </style:style>
    <style:style style:name="P2" style:family="paragraph" style:parent-style-name="Standard">
      <style:text-properties officeooo:rsid="002255d2" officeooo:paragraph-rsid="002255d2"/>
    </style:style>
    <style:style style:name="P3" style:family="paragraph" style:parent-style-name="Standard">
      <style:text-properties officeooo:rsid="002271b9" officeooo:paragraph-rsid="002271b9"/>
    </style:style>
    <style:style style:name="P4" style:family="paragraph" style:parent-style-name="Standard">
      <style:text-properties officeooo:rsid="0023d306" officeooo:paragraph-rsid="0023d306"/>
    </style:style>
    <style:style style:name="T1" style:family="text">
      <style:text-properties officeooo:rsid="0020aba6"/>
    </style:style>
    <style:style style:name="T2" style:family="text">
      <style:text-properties officeooo:rsid="0023d30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Klasa <text:span text:style-name="T1">I - III</text:span></text:p>
      <text:p text:style-name="Standard">Temat:<text:span text:style-name="T1">Pan Jezus dał nam swoją mamę. </text:span></text:p>
      <text:p text:style-name="Standard"/>
      <text:p text:style-name="Standard">Obejrzyj tę katechezę, a dowiesz się jak Maryja została naszą Mamą. Na koniec spróbuj pomodlić się do Maryi śpiewając razem z dziećmi, bądź modlitwą Zdrowaś Maryjo.</text:p>
      <text:p text:style-name="Standard"><text:a xlink:type="simple" xlink:href="https://www.youtube.com/watch?time_continue=607&amp;v=xXSIsEbuQEI&amp;feature=emb_logo" text:style-name="Internet_20_link" text:visited-style-name="Visited_20_Internet_20_Link">https://www.youtube.com/watch?time_continue=607&amp;v=xXSIsEbuQEI&amp;feature=emb_logo</text:a></text:p>
      <text:p text:style-name="Standard"/>
      <text:p text:style-name="P1">Temat : Maryja Królowa Polski.</text:p>
      <text:p text:style-name="P1"/>
      <text:p text:style-name="P2">Na początek zaśpiewaj razem z dziećmi:</text:p>
      <text:p text:style-name="P1"><text:a xlink:type="simple" xlink:href="https://www.youtube.com/watch?v=GI59Icv6rXE" text:style-name="Internet_20_link" text:visited-style-name="Visited_20_Internet_20_Link">https://www.youtube.com/watch?v=GI59Icv6rXE</text:a></text:p>
      <text:p text:style-name="P1"/>
      <text:p text:style-name="P3">W Częstochowie jest klasztor Ojców Paulinów na Jasnej Górze. Tam znajduje się cudowny obraz Matki Bożej zwanej Częstochowską. To najbardziej znane sanktuarium Maryjne w Polsce. Ten obraz towarzyszy nam Polakom już 700 lat. <text:span text:style-name="T2">Obejrzyj, krótką prezentację pod tym linkiem:</text:span></text:p>
      <text:p text:style-name="P3">https://www.youtube.com/watch?v=F-1oWQDcjYc </text:p>
      <text:p text:style-name="P3">Namaluj Maryi kwiaty, którymi chcesz Jej podziękować za to, że kocha nas Polaków szczególnie.</text:p>
      <text:p text:style-name="P4">Jeszcze lepiej jak uda Ci się pomodlić do Niej za tych, którzy przestali ufać Jej i Panu Jezusowi.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7T17:20:36.01</meta:creation-date>
    <dc:date>2020-04-27T20:13:11.804000000</dc:date>
    <meta:editing-duration>PT18M47S</meta:editing-duration>
    <meta:editing-cycles>5</meta:editing-cycles>
    <meta:generator>LibreOffice/6.4.2.2$Windows_X86_64 LibreOffice_project/4e471d8c02c9c90f512f7f9ead8875b57fcb1ec3</meta:generator>
    <meta:document-statistic meta:table-count="0" meta:image-count="0" meta:object-count="0" meta:page-count="1" meta:paragraph-count="11" meta:word-count="121" meta:character-count="905" meta:non-whitespace-character-count="793"/>
  </office:meta>
</office:document-meta>
</file>