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215cm" fo:margin-left="0cm" table:align="left"/>
    </style:style>
    <style:style style:name="Tabela1.A" style:family="table-column">
      <style:table-column-properties style:column-width="0.815cm"/>
    </style:style>
    <style:style style:name="Tabela1.B" style:family="table-column">
      <style:table-column-properties style:column-width="1.993cm"/>
    </style:style>
    <style:style style:name="Tabela1.C" style:family="table-column">
      <style:table-column-properties style:column-width="1.385cm"/>
    </style:style>
    <style:style style:name="Tabela1.D" style:family="table-column">
      <style:table-column-properties style:column-width="1.506cm"/>
    </style:style>
    <style:style style:name="Tabela1.E" style:family="table-column">
      <style:table-column-properties style:column-width="1.912cm"/>
    </style:style>
    <style:style style:name="Tabela1.F" style:family="table-column">
      <style:table-column-properties style:column-width="1.67cm"/>
    </style:style>
    <style:style style:name="Tabela1.I" style:family="table-column">
      <style:table-column-properties style:column-width="1.588cm"/>
    </style:style>
    <style:style style:name="Tabela1.J" style:family="table-column">
      <style:table-column-properties style:column-width="1.628cm"/>
    </style:style>
    <style:style style:name="Tabela1.L" style:family="table-column">
      <style:table-column-properties style:column-width="2.279cm"/>
    </style:style>
    <style:style style:name="Tabela1.P" style:family="table-column">
      <style:table-column-properties style:column-width="1.6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P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P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6b209" officeooo:paragraph-rsid="0006b209"/>
    </style:style>
    <style:style style:name="P2" style:family="paragraph" style:parent-style-name="Standard">
      <style:text-properties officeooo:rsid="0007f48c" officeooo:paragraph-rsid="0007f48c"/>
    </style:style>
    <style:style style:name="P3" style:family="paragraph" style:parent-style-name="Standard">
      <style:text-properties officeooo:paragraph-rsid="0006b209"/>
    </style:style>
    <style:style style:name="P4" style:family="paragraph" style:parent-style-name="Standard">
      <style:text-properties officeooo:rsid="000a4a65" officeooo:paragraph-rsid="000a4a65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38b6" officeooo:paragraph-rsid="000a38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4a65" officeooo:paragraph-rsid="000a4a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6ec3" officeooo:paragraph-rsid="000a6e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8ce0" officeooo:paragraph-rsid="000a8c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rsid="000a4a65" officeooo:paragraph-rsid="000a4a65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a38b6" officeooo:paragraph-rsid="000a38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06b209"/>
    </style:style>
    <style:style style:name="T2" style:family="text">
      <style:text-properties officeooo:rsid="00079a81"/>
    </style:style>
    <style:style style:name="T3" style:family="text">
      <style:text-properties officeooo:rsid="0007f48c"/>
    </style:style>
    <style:style style:name="T4" style:family="text">
      <style:text-properties officeooo:rsid="0009be95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0a8c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dobry!!</text:p>
      <text:p text:style-name="P3"><text:span text:style-name="T1">W związku z zaistniałą sytuacją pandemii koronawirusa, nie pozostaje nam nic innego jak trening w domu. Trening będzie w formie gry, ruletki z ćwiczeniami. Poniżej link do gry, który należy skopiować i wkleić w wyszukiwarce : <text:s/></text:span><text:a xlink:type="simple" xlink:href="https://wordwall.net/pl/resource/893767/wychowanie-fizyczne/wf-online-w-domu-ćwiczenia" text:style-name="Internet_20_link" text:visited-style-name="Visited_20_Internet_20_Link">https://wordwall.net/pl/resource/893767/wychowanie-fizyczne/wf-online-w-domu-%c4%87wiczenia</text:a> </text:p>
      <text:p text:style-name="P1">Do treningu w domu potrzebne będ<text:span text:style-name="T2">ą</text:span>:</text:p>
      <text:p text:style-name="P1">1. Wolna przestrzeń ( bezpieczn<text:span text:style-name="T3">e miejsce</text:span> do wykonywania ćwiczeń)</text:p>
      <text:p text:style-name="P1">2. Strój sportowy ( koszulka, spodenki,)</text:p>
      <text:p text:style-name="P1">3. <text:span text:style-name="T3">Odpowiednia motywacja.</text:span></text:p>
      <text:p text:style-name="P2">Każdy trening należy poprzedzić krótką rozgrzewką!</text:p>
      <text:p text:style-name="P2">Poniżej karta pracy ucznia, w której należy wpisać datę, wykonane ćwiczenia <text:span text:style-name="T4">i podpis rodzica lub opiekuna. Za systematyczne wykonywanie ćwiczeń i <text:s/>przedłożeniu karty pracy ucznia w domu nauczycielowi, uczeń otrzyma ocenę celującą!! Najważniejsze, aby w miarę możliwości ćwiczyć systematycznie zaczynając od 4-5 ćwiczeń dziennie, stopniowo zwiększając ilość ćwiczeń w ciągu kolejnych dni!! Powodzenia i zdrowia dla wszystkich!!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KARTA PRACY UCZNIA W DOM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D"/>
        <table:table-column table:style-name="Tabela1.I"/>
        <table:table-column table:style-name="Tabela1.J"/>
        <table:table-column table:style-name="Tabela1.I"/>
        <table:table-column table:style-name="Tabela1.L"/>
        <table:table-column table:style-name="Tabela1.J"/>
        <table:table-column table:style-name="Tabela1.I" table:number-columns-repeated="2"/>
        <table:table-column table:style-name="Tabela1.P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Ćw 1</text:p>
            <text:p text:style-name="P6">Pajacyki</text:p>
          </table:table-cell>
          <table:table-cell table:style-name="Tabela1.A1" office:value-type="string">
            <text:p text:style-name="P5">Ćw 2</text:p>
            <text:p text:style-name="P6">Skręty tułowia stojąc</text:p>
          </table:table-cell>
          <table:table-cell table:style-name="Tabela1.A1" office:value-type="string">
            <text:p text:style-name="P5">Ćw 3</text:p>
            <text:p text:style-name="P6">Krążenia ramion w tył <text:span text:style-name="T6">i w przód </text:span>oburącz</text:p>
          </table:table-cell>
          <table:table-cell table:style-name="Tabela1.A1" office:value-type="string">
            <text:p text:style-name="P5">Ćw 4</text:p>
            <text:p text:style-name="P6">Krążenia bioder</text:p>
          </table:table-cell>
          <table:table-cell table:style-name="Tabela1.A1" office:value-type="string">
            <text:p text:style-name="P5">Ćw 5</text:p>
            <text:p text:style-name="P6">Bieg w miejscu <text:s/>z unoszeniem kolan „skip A”</text:p>
          </table:table-cell>
          <table:table-cell table:style-name="Tabela1.A1" office:value-type="string">
            <text:p text:style-name="P5">Ćw 6</text:p>
            <text:p text:style-name="P7">Unoszenie tułowia i nóg w leżeniu przodem</text:p>
          </table:table-cell>
          <table:table-cell table:style-name="Tabela1.A1" office:value-type="string">
            <text:p text:style-name="P5">Ćw 7</text:p>
            <text:p text:style-name="P7">Brzuszki ze skrętem</text:p>
          </table:table-cell>
          <table:table-cell table:style-name="Tabela1.A1" office:value-type="string">
            <text:p text:style-name="P5">Ćw 8</text:p>
            <text:p text:style-name="P7">Plank w leżeniu przodem, napnij brzuch, nogi, ręce i wytrzymaj</text:p>
          </table:table-cell>
          <table:table-cell table:style-name="Tabela1.A1" office:value-type="string">
            <text:p text:style-name="P5">Ćw 9</text:p>
            <text:p text:style-name="P7">Unieś biodra w leżeniu tyłem</text:p>
          </table:table-cell>
          <table:table-cell table:style-name="Tabela1.A1" office:value-type="string">
            <text:p text:style-name="P5">Ćw 10</text:p>
            <text:p text:style-name="P7">W klęku lub leżeniu przodem. Unieś jednocześnie rękę prawą i nogę lewą, następnie odwrotnie</text:p>
          </table:table-cell>
          <table:table-cell table:style-name="Tabela1.A1" office:value-type="string">
            <text:p text:style-name="P5">Ćw 11</text:p>
            <text:p text:style-name="P8">Wykonaj 30 s swobodnego biegu w miejscu</text:p>
          </table:table-cell>
          <table:table-cell table:style-name="Tabela1.A1" office:value-type="string">
            <text:p text:style-name="P5">Ćw 12</text:p>
            <text:p text:style-name="P8">Bieg w miejscu z uderzeniem piętami o pośladki „ skip C”</text:p>
          </table:table-cell>
          <table:table-cell table:style-name="Tabela1.A1" office:value-type="string">
            <text:p text:style-name="P5">Ćw 13</text:p>
            <text:p text:style-name="P8">Brzuszki w leżeniu tyłem </text:p>
          </table:table-cell>
          <table:table-cell table:style-name="Tabela1.P1" office:value-type="string">
            <text:p text:style-name="P11">Podpis <text:span text:style-name="T5">rodzica/ opiekuna</text:span>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P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P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P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P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P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P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P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8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P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9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P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P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11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P2" office:value-type="string">
            <text:p text:style-name="P9"/>
          </table:table-cell>
        </table:table-row>
      </table:table>
      <text:p text:style-name="P4"/>
      <text:p text:style-name="P4">Imię nazwisko:</text:p>
      <text:p text:style-name="P4">Klas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8T15:21:08.969000000</meta:creation-date>
    <dc:date>2020-03-18T16:49:27.961000000</dc:date>
    <meta:editing-duration>PT4M48S</meta:editing-duration>
    <meta:editing-cycles>2</meta:editing-cycles>
    <meta:generator>LibreOffice/6.3.4.2$Windows_X86_64 LibreOffice_project/60da17e045e08f1793c57c00ba83cdfce946d0aa</meta:generator>
    <meta:document-statistic meta:table-count="1" meta:image-count="0" meta:object-count="0" meta:page-count="2" meta:paragraph-count="51" meta:word-count="259" meta:character-count="1602" meta:non-whitespace-character-count="1389"/>
  </office:meta>
</office:document-meta>
</file>