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list-style-name="LFO1" style:family="paragraph">
      <style:paragraph-properties fo:text-align="justify"/>
    </style:style>
    <style:style style:name="P4" style:parent-style-name="Standard" style:list-style-name="LFO1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Propozycje zajęć trybie zdalnym w internacie SOSW w dniach 4-8.05.2020r</text:p>
      <text:p text:style-name="P2"/>
      <text:list text:style-name="LFO1" text:continue-numbering="true">
        <text:list-item>
          <text:p text:style-name="P3">Relaksujmy się. Idźmy na spacer a po drodze nazbierajmy co najmniej 10 różnych wiosennych kwiatków. W domu<text:s/>trzeba je zasuszyć wkładając do książek lub czymś ciężkim przycisnąć.</text:p>
        </text:list-item>
        <text:list-item>
          <text:p text:style-name="P4">Wieczorem przed snem wysłuchajmy z młodszymi dziećmi :<text:s/><text:a xlink:href="https://youtu.be/8unGIurRsXo" office:target-frame-name="_top" xlink:show="replace"><text:span text:style-name="Hiperłącze">https://youtu.be/8unGIurRsXo</text:span></text:a><text:s/>lub ze starszymi<text:s/><text:a xlink:href="https://youtu.be/4ubwK9P7eHE" office:target-frame-name="_top" xlink:show="replace"><text:span text:style-name="Hiperłącze">https://youtu.be/4ubwK9P7eHE</text:span></text:a><text:line-break/></text:p>
        </text:list-item>
        <text:list-item>
          <text:p text:style-name="P5">Kwitną sady. Teraz jest piękny czas kwitnienia drzew w sadach. Wykonajmy wspólnie z dziećmi pracę plastyczną pt. Kwitnący sad”.</text:p>
        </text:list-item>
      </text:list>
      <text:p text:style-name="P6">Potrzeba kartki papieru, farb i własne ręce. Starsi mogą zdobić „pędzelek” ze związanych kilku (ok 10szt) patyczków do ucha.</text:p>
      <text:p text:style-name="P7">Przykład pracy:<text:s/><text:a xlink:href="https://youtu.be/bXqtynl6OyA" office:target-frame-name="_top" xlink:show="replace"><text:span text:style-name="Hiperłącze">https://youtu.be/bXqtynl6OyA</text:span></text:a></text:p>
      <text:list text:style-name="LFO1" text:continue-numbering="true">
        <text:list-item>
          <text:p text:style-name="P8">Nie zapominamy o higienie: pokażmy dzieciom jak prać i prasować wielorazowe maseczki.<text:s/></text:p>
        </text:list-item>
        <text:list-item>
          <text:p text:style-name="P9">Z zebranych i wysuszonych kwiatów możemy teraz ułożyć kompozycję kwietnej łąki. Potrzebna kartka papieru, wysuszone kwiaty, zielona, żółta i niebieska kartka, nożyczki, klej magik. Z zielonej kartki wycinamy nieregularne paski trawy, przyklejamy na kartkę.<text:s/>Wysuszone kwiatki przyklejamy na kartkę z trawą. Doklejamy wycięte chmurki i słoneczko.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 BORKOWSKA</meta:initial-creator>
    <dc:creator>MARIOLA BORKOWSKA</dc:creator>
    <meta:creation-date>2020-05-03T18:47:00Z</meta:creation-date>
    <dc:date>2020-05-03T19:30:00Z</dc:date>
    <meta:template xlink:href="Normal" xlink:type="simple"/>
    <meta:editing-cycles>5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45" meta:row-count="8" meta:non-whitespace-character-count="1069"/>
  </office:meta>
</office:document-meta>
</file>