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1.789cm"/>
    </style:style>
    <style:style style:name="Tabela1.C" style:family="table-column">
      <style:table-column-properties style:column-width="7.493cm"/>
    </style:style>
    <style:style style:name="Tabela1.D" style:family="table-column">
      <style:table-column-properties style:column-width="2.339cm"/>
    </style:style>
    <style:style style:name="Tabela1.E" style:family="table-column">
      <style:table-column-properties style:column-width="2.3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1.789cm"/>
    </style:style>
    <style:style style:name="Tabela2.C" style:family="table-column">
      <style:table-column-properties style:column-width="7.493cm"/>
    </style:style>
    <style:style style:name="Tabela2.D" style:family="table-column">
      <style:table-column-properties style:column-width="2.339cm"/>
    </style:style>
    <style:style style:name="Tabela2.E" style:family="table-column">
      <style:table-column-properties style:column-width="2.34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1.789cm"/>
    </style:style>
    <style:style style:name="Tabela3.C" style:family="table-column">
      <style:table-column-properties style:column-width="7.493cm"/>
    </style:style>
    <style:style style:name="Tabela3.D" style:family="table-column">
      <style:table-column-properties style:column-width="2.339cm"/>
    </style:style>
    <style:style style:name="Tabela3.E" style:family="table-column">
      <style:table-column-properties style:column-width="2.34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officeooo:paragraph-rsid="00149508"/>
    </style:style>
    <style:style style:name="P3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fo:font-weight="bold" officeooo:paragraph-rsid="0018021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49508"/>
    </style:style>
    <style:style style:name="P5" style:family="paragraph" style:parent-style-name="Standard">
      <style:paragraph-properties fo:text-align="center" style:justify-single-word="false"/>
      <style:text-properties officeooo:paragraph-rsid="0018021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950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49508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49508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80217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49508" officeooo:paragraph-rsid="00149508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149508" officeooo:paragraph-rsid="00180217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9pt" officeooo:paragraph-rsid="00180217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style:font-name="Times New Roman" fo:font-size="12pt" fo:font-style="normal" fo:font-weight="normal" officeooo:paragraph-rsid="00149508" style:font-size-asian="12pt" style:font-size-complex="12pt" loext:padding="0cm" loext:border="none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rsid="0015f32b" officeooo:paragraph-rsid="0015f32b" style:font-size-asian="12pt" style:font-weight-asian="normal" style:font-size-complex="12pt" style:font-weight-complex="normal" loext:padding="0cm" loext:border="none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rsid="0015f32b" officeooo:paragraph-rsid="001c9772" style:font-size-asian="12pt" style:font-weight-asian="normal" style:font-size-complex="12pt" style:font-weight-complex="normal" loext:padding="0cm" loext:border="none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rsid="001709bc" officeooo:paragraph-rsid="001c9772" style:font-size-asian="12pt" style:font-weight-asian="normal" style:font-size-complex="12pt" style:font-weight-complex="normal" loext:padding="0cm" loext:border="none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style:font-name="Times New Roman" fo:font-size="12pt" fo:font-style="normal" fo:font-weight="bold" officeooo:rsid="001de615" officeooo:paragraph-rsid="001de615" style:font-size-asian="12pt" style:font-weight-asian="bold" style:font-size-complex="12pt" style:font-weight-complex="bold" loext:padding="0cm" loext:border="none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Times New Roman" fo:font-size="12pt" fo:font-style="normal" fo:font-weight="normal" officeooo:rsid="00180217" officeooo:paragraph-rsid="00180217" fo:background-color="#ffffff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Times New Roman" fo:font-size="13.5pt" fo:font-style="normal" fo:font-weight="normal" officeooo:rsid="001b2ce4" officeooo:paragraph-rsid="001b2ce4" fo:background-color="#ffffff" loext:padding="0cm" loext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indent="0cm" style:auto-text-indent="false" fo:background-color="#ffffff" fo:padding="0cm" fo:border="none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4950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149508"/>
    </style:style>
    <style:style style:name="P27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184726" style:font-size-asian="12pt" style:font-size-complex="12pt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2pt" officeooo:paragraph-rsid="00184726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f1ef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508" style:font-weight-asian="bold" style:font-weight-complex="bold"/>
    </style:style>
    <style:style style:name="T3" style:family="text">
      <style:text-properties fo:font-weight="bold" officeooo:rsid="0015f32b" style:font-weight-asian="bold" style:font-weight-complex="bold"/>
    </style:style>
    <style:style style:name="T4" style:family="text">
      <style:text-properties fo:font-weight="bold" officeooo:rsid="00180217" style:font-weight-asian="bold" style:font-weight-complex="bold"/>
    </style:style>
    <style:style style:name="T5" style:family="text">
      <style:text-properties officeooo:rsid="001709bc"/>
    </style:style>
    <style:style style:name="T6" style:family="text">
      <style:text-properties officeooo:rsid="00180217"/>
    </style:style>
    <style:style style:name="T7" style:family="text">
      <style:text-properties officeooo:rsid="00184726"/>
    </style:style>
    <style:style style:name="T8" style:family="text">
      <style:text-properties officeooo:rsid="001b2ce4"/>
    </style:style>
    <style:style style:name="T9" style:family="text">
      <style:text-properties officeooo:rsid="0020a8b7"/>
    </style:style>
    <style:style style:name="T10" style:family="text">
      <style:text-properties officeooo:rsid="00220a3f"/>
    </style:style>
    <style:style style:name="T11" style:family="text">
      <style:text-properties officeooo:rsid="0022f1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/>
      <text:p text:style-name="P6"/>
      <text:p text:style-name="P17"><text:span text:style-name="T1">Wita</text:span><text:span text:style-name="T3">jcie!</text:span></text:p>
      <text:p text:style-name="P18">W związku z nowymi wytycznymi Ministra Edukacji Narodowej jesteśmy zobligowani do realizacji zdalnej <text:s/>podstawy programowej, dlatego zadania przeze mnie <text:span text:style-name="T8">opracowane</text:span> stają się obowiązkowe. Ustaliłem zasady tygodniowej aktywności i realizacji podstawy programowej w różnych formach. </text:p>
      <text:p text:style-name="P19">Każdy uczeń musi wpisywać aktywności, które zrealizował w ciągu tygodnia np. ćwiczenia, gra, prezentacja, <text:span text:style-name="T6">film o tematyce sportowej</text:span> itp. <text:span text:style-name="T5">do dziennika aktywności ucznia, który znajduje się poniżej. W każdym tygodniu będą nowe zadania i pomysły umieszczane na stronie szkoły. Najważniejsze jest to, aby w każdym dniu wykonać jedno zadanie. Kolejność jest dowolna. Pamiętajcie również o tym, aby do każdych ćwiczeń odpowiednio się przygotować, to znaczy: odpowiedni strój do ćwiczeń i krótka rozgrzewka przed zadaniami. </text:span></text:p>
      <text:p text:style-name="P20">Po tym trudnym dla nas wszystkich czasie, kiedy spotkamy się w szkole, przynosicie do mnie <text:s/>w<text:span text:style-name="T9">szystkie</text:span> dzienniki z podpisami rodzica lub opiekuna, za które otrzymujecie pochwały i oceny!</text:p>
      <text:p text:style-name="P21">Zadania dla <text:span text:style-name="T10">klasy</text:span> 7C.</text:p>
      <text:p text:style-name="P22">W terminie od 23.03 do <text:span text:style-name="T7">27.03 w miarę możliwości wykonać zestaw ćwiczeń:</text:span></text:p>
      <text:p text:style-name="P27"><text:span text:style-name="T1">Ćwiczenia lokomocyjne</text:span><text:line-break/>– pełzanie i chód na czworakach<text:line-break/>– przetaczanie wokół podłużnej osi ciała (z leżenia przodem, bokiem i tyłem )<text:line-break/>– siady proste z rękami na kolanach<text:line-break/>– siady proste podparte, siady klęczne i klęki<text:line-break/>– stawianie stóp w określonym miejscu<text:line-break/>– chody w przód na całych stopach z pomocą i samodzielnie<text:line-break/>– chody w przód na palcach z pomocą i samodzielnie<text:line-break/>– chody o bosych stopach po kamieniach lub macie korekcyjnej<text:line-break/>– chody w tył z pomocą i samodzielnie<text:line-break/>– chody w bok ( z pomocą), krok odstawno – dostawny<text:line-break/>– pokonywanie przeszkód (przejścia przez <text:span text:style-name="T10">przeszkody ustawione w rzędzie</text:span>).</text:p>
      <text:p text:style-name="P29"><text:span text:style-name="T1">Ćwiczenia skoczne</text:span><text:line-break/>– próba podskoku w górę w miejscu<text:line-break/>– próba przeskoku obunóż przez przeszkodę <text:line-break/>– zeskoki w dół z różnych wysokości (np. schody)<text:line-break/>– skoki obunóż na odległość, podskoki jednonóż<text:line-break/>– seryjne podskoki obunóż w przód<text:line-break/>– wieloskoki (z nogi na nogę)<text:line-break/></text:p>
      <text:p text:style-name="P29"><text:span text:style-name="T1">Ćwiczenia równoważne</text:span><text:line-break/>– przejścia po linii, chody na palcach<text:line-break/></text:p>
      <text:p text:style-name="P31"><text:soft-page-break/><text:span text:style-name="T1">Ćwiczenia zwinnościowe</text:span><text:line-break/>– z leżenia tyłem – skulenia<text:line-break/>– z przysiadu podpartego, umiejętność wykonania przetoczenia w tył na plecy z nogami ugiętymi.</text:p>
      <text:p text:style-name="P31"/>
      <text:p text:style-name="P31"><text:span text:style-name="T1">Ćwiczenia rzutne (duża i mała motoryka)</text:span><text:line-break/>– nauka uchwytu <text:span text:style-name="T11">bezpiecznego przedmiotu, piłki, poduszki itp.</text:span><text:line-break/>– próba wypchnięcia na odległość <text:line-break/>– wrzuty <text:span text:style-name="T11">przedmiotem</text:span> do pud<text:span text:style-name="T11">ła</text:span> z góry w dół<text:line-break/>– wrzuty <text:span text:style-name="T11">przedmiotem</text:span> do pudełka (stopniowe zwiększanie odległości)<text:line-break/>– podnoszenie <text:span text:style-name="T11">przedmiotów</text:span> z podłoża<text:line-break/></text:p>
      <text:p text:style-name="P29"><text:span text:style-name="T1">Ćwiczenia koncentracji</text:span><text:line-break/>– w siadzie na krześle skupienie uwagi przez 10 do 15 sekund na obrazie telewizyjnym<text:line-break/>– w siadzie na krześle skupienie uwagi z dłońmi położonymi na kolanach<text:line-break/>– te same ćwiczenia ze stopniowym wydłużaniem czasu skupienia uwagi na obrazie telewizyjnym<text:line-break/>– chody (poruszanie się) z <text:span text:style-name="T11">poduszką</text:span> na głowie<text:line-break/>– chód z <text:span text:style-name="T11">poduszką</text:span> położon<text:span text:style-name="T11">ą</text:span> na grzbiecie wyciągniętej <text:span text:style-name="T11">dłoni</text:span><text:line-break/>– próba podskoku z <text:span text:style-name="T11">poduszką</text:span> uniesion<text:span text:style-name="T11">ą</text:span> na głowie<text:line-break/></text:p>
      <text:p text:style-name="P30"><text:span text:style-name="T1">Różne</text:span><text:line-break/>– próba wyklaskiwania rytmu<text:line-break/>– samodzielne otwieranie drzwi, <text:line-break/>– ćwiczenia koordynacyjne tzw. „pajacyk” (na raz podskok do rozkroku z klaśnięciem dłońmi nad głową, na dwa – podskokiem nogi złączyć z ramionami w dół)<text:line-break/>– wykonywanie przysiadów, wznosów i opustów nóg z leżenia tyłem<text:line-break/>– biegi i chody w terenie po oznaczonej trasie (z opiekunem)<text:line-break/>– uczestnictwo w zabawach ruchowych ze śpiewem i tańcem</text:p>
      <text:p text:style-name="P28"/>
      <text:p text:style-name="P23">W następnym tygodniu kolejne zadania . Życzę powodzenia!</text:p>
      <text:p text:style-name="P24"/>
      <text:p text:style-name="P8"/>
      <text:p text:style-name="P8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Dziennik tygodniowej aktywności <text:s text:c="2"/></text:span><text:span text:style-name="T4">ucznia</text:span></text:p>
      <text:p text:style-name="P4"><text:span text:style-name="T4">W </text:span><text:span text:style-name="T1">S</text:span><text:span text:style-name="T2">OSW </text:span><text:span text:style-name="T1"><text:s/>W </text:span><text:span text:style-name="T2">JASTROWIU</text:span></text:p>
      <text:p text:style-name="P4"/>
      <text:p text:style-name="P4">…………………………………………………………… <text:s text:c="6"/>……………………………</text:p>
      <text:p text:style-name="P4">( imię i nazwisko ) <text:tab/><text:tab/><text:tab/> ( klasa )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Dzień Tygodnia</text:p>
          </table:table-cell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Opis aktywności</text:p>
          </table:table-cell>
          <table:table-cell table:style-name="Tabela1.D1" office:value-type="string">
            <text:p text:style-name="P11">Czas trwania</text:p>
          </table:table-cell>
          <table:table-cell table:style-name="Tabela1.A1" office:value-type="string">
            <text:p text:style-name="P13">Podpis opiekuna/rodzica</text:p>
          </table:table-cell>
        </table:table-row>
        <table:table-row table:style-name="Tabela1.1"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0">23.03.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Wtorek</text:p>
          </table:table-cell>
          <table:table-cell table:style-name="Tabela1.A1" office:value-type="string">
            <text:p text:style-name="P10">24.03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0">25.03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Czwartek</text:p>
          </table:table-cell>
          <table:table-cell table:style-name="Tabela1.A1" office:value-type="string">
            <text:p text:style-name="P10">26.03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5">Piątek</text:p>
          </table:table-cell>
          <table:table-cell table:style-name="Tabela1.A1" office:value-type="string">
            <text:p text:style-name="P10">27.03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D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7"/>
      <text:p text:style-name="P2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<text:span text:style-name="T1">Dziennik tygodniowej aktywności <text:s text:c="2"/></text:span><text:span text:style-name="T4">ucznia</text:span></text:p>
      <text:p text:style-name="P5"><text:span text:style-name="T4">W </text:span><text:span text:style-name="T1">S</text:span><text:span text:style-name="T2">OSW </text:span><text:span text:style-name="T1"><text:s/>W </text:span><text:span text:style-name="T2">JASTROWIU</text:span></text:p>
      <text:p text:style-name="P5"/>
      <text:p text:style-name="P5">…………………………………………………………… <text:s text:c="6"/>……………………………</text:p>
      <text:p text:style-name="P5">( imię i nazwisko ) <text:tab/><text:tab/><text:tab/> ( klasa )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Dzień Tygodnia</text:p>
          </table:table-cell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Opis aktywności</text:p>
          </table:table-cell>
          <table:table-cell table:style-name="Tabela2.D1" office:value-type="string">
            <text:p text:style-name="P12">Czas trwania</text:p>
          </table:table-cell>
          <table:table-cell table:style-name="Tabela2.A1" office:value-type="string">
            <text:p text:style-name="P14">Podpis opiekuna/rodzica</text:p>
          </table:table-cell>
        </table:table-row>
        <table:table-row table:style-name="Tabela2.1">
          <table:table-cell table:style-name="Tabela2.A1" office:value-type="string">
            <text:p text:style-name="P16">Poniedziałek</text:p>
          </table:table-cell>
          <table:table-cell table:style-name="Tabela2.A1" office:value-type="string">
            <text:p text:style-name="P12"><text:span text:style-name="T6">30</text:span>.03.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D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6">Wtorek</text:p>
          </table:table-cell>
          <table:table-cell table:style-name="Tabela2.A1" office:value-type="string">
            <text:p text:style-name="P12"><text:span text:style-name="T6">31</text:span>.03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D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6">Środa</text:p>
          </table:table-cell>
          <table:table-cell table:style-name="Tabela2.A1" office:value-type="string">
            <text:p text:style-name="P12"><text:span text:style-name="T6">01</text:span>.0<text:span text:style-name="T6">4</text:span>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D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6">Czwartek</text:p>
          </table:table-cell>
          <table:table-cell table:style-name="Tabela2.A1" office:value-type="string">
            <text:p text:style-name="P12"><text:span text:style-name="T6">02</text:span>.0<text:span text:style-name="T6">4</text:span>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D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6">Piątek</text:p>
          </table:table-cell>
          <table:table-cell table:style-name="Tabela2.A1" office:value-type="string">
            <text:p text:style-name="P12"><text:span text:style-name="T6">03</text:span>.0<text:span text:style-name="T6">4</text:span>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D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1">Dziennik tygodniowej aktywności <text:s text:c="2"/></text:span><text:span text:style-name="T4">ucznia</text:span></text:p>
      <text:p text:style-name="P5"><text:span text:style-name="T4">W </text:span><text:span text:style-name="T1">S</text:span><text:span text:style-name="T2">OSW </text:span><text:span text:style-name="T1"><text:s/>W </text:span><text:span text:style-name="T2">JASTROWIU</text:span></text:p>
      <text:p text:style-name="P5"/>
      <text:p text:style-name="P5">…………………………………………………………… <text:s text:c="6"/>……………………………</text:p>
      <text:p text:style-name="P5">( imię i nazwisko ) <text:tab/><text:tab/><text:tab/> ( klasa )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Dzień Tygodnia</text:p>
          </table:table-cell>
          <table:table-cell table:style-name="Tabela3.A1" office:value-type="string">
            <text:p text:style-name="P12">Data</text:p>
          </table:table-cell>
          <table:table-cell table:style-name="Tabela3.A1" office:value-type="string">
            <text:p text:style-name="P12">Opis aktywności</text:p>
          </table:table-cell>
          <table:table-cell table:style-name="Tabela3.D1" office:value-type="string">
            <text:p text:style-name="P12">Czas trwania</text:p>
          </table:table-cell>
          <table:table-cell table:style-name="Tabela3.A1" office:value-type="string">
            <text:p text:style-name="P14">Podpis opiekuna/rodzica</text:p>
          </table:table-cell>
        </table:table-row>
        <table:table-row table:style-name="Tabela3.1">
          <table:table-cell table:style-name="Tabela3.A1" office:value-type="string">
            <text:p text:style-name="P16">Poniedziałek</text:p>
          </table:table-cell>
          <table:table-cell table:style-name="Tabela3.A1" office:value-type="string">
            <text:p text:style-name="P12"><text:span text:style-name="T6">06</text:span>.0<text:span text:style-name="T6">4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6">Wtorek</text:p>
          </table:table-cell>
          <table:table-cell table:style-name="Tabela3.A1" office:value-type="string">
            <text:p text:style-name="P12"><text:span text:style-name="T6">07</text:span>.0<text:span text:style-name="T6">4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6">Środa</text:p>
          </table:table-cell>
          <table:table-cell table:style-name="Tabela3.A1" office:value-type="string">
            <text:p text:style-name="P12"><text:span text:style-name="T6">08</text:span>.0<text:span text:style-name="T6">4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6">Czwartek</text:p>
          </table:table-cell>
          <table:table-cell table:style-name="Tabela3.A1" office:value-type="string">
            <text:p text:style-name="P12"><text:span text:style-name="T6">09</text:span>.0<text:span text:style-name="T6">4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6">Piątek</text:p>
          </table:table-cell>
          <table:table-cell table:style-name="Tabela3.A1" office:value-type="string">
            <text:p text:style-name="P12"><text:span text:style-name="T6">10</text:span>.0<text:span text:style-name="T6">4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3.D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sung</meta:initial-creator>
    <meta:editing-cycles>7</meta:editing-cycles>
    <meta:creation-date>2020-03-23T08:20:00</meta:creation-date>
    <dc:date>2020-03-24T21:05:05.460000000</dc:date>
    <meta:editing-duration>PT32M14S</meta:editing-duration>
    <meta:generator>LibreOffice/6.3.4.2$Windows_X86_64 LibreOffice_project/60da17e045e08f1793c57c00ba83cdfce946d0aa</meta:generator>
    <meta:document-statistic meta:table-count="3" meta:image-count="0" meta:object-count="0" meta:page-count="5" meta:paragraph-count="71" meta:word-count="579" meta:character-count="4085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